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150%"/>
      <style:text-properties fo:font-size="12pt" style:font-size-asian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fo:language="zxx" fo:country="none" style:font-size-asian="12pt" style:language-asian="zxx" style:country-asian="non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/>
    </style:style>
    <style:style style:name="P11" style:family="paragraph" style:parent-style-name="Standard" style:list-style-name="WW8Num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 text:c="69"/></text:p>
      <text:p text:style-name="P2"><draw:frame draw:style-name="fr1" draw:name="Cornice1" text:anchor-type="char" svg:x="3.337cm" svg:y="0.164cm" svg:width="9.55cm" svg:height="1.295cm" draw:z-index="2"><draw:text-box><text:p text:style-name="P1">MODELLO D</text:p><text:p text:style-name="P1">( richiesta potenziamento sostegno )</text:p></draw:text-box></draw:frame> <text:s text:c="90"/></text:p>
      <text:p text:style-name="P4"/>
      <text:p text:style-name="P4"/>
      <text:p text:style-name="P4"/>
      <text:p text:style-name="P4"/>
      <text:p text:style-name="P4"/>
      <text:p text:style-name="P5">L'istituzione scolastica <text:s/>……………………………………………………………………</text:p>
      <text:p text:style-name="P5">richiede, per l’anno scolastico __________ , il potenziamento del sostegno per l’alunno ____ ____ <text:s text:c="12"/>( indicare le prime due lettere del cognome e del nome ), nato il ____/____/_____ <text:s/>, <text:s text:c="22"/>che frequenta nell’anno scolastico in corso il plesso …………………………….</text:p>
      <text:p text:style-name="P3"/>
      <text:p text:style-name="P4"/>
      <text:p text:style-name="P7">ELEMENTI DI GRAVITA’ CHE INCIDONO SULL’AZIONE EDUCATIVO-DIDATTICA EVIDENZIATI NEL P.E.I.</text:p>
      <text:p text:style-name="P4"/>
      <text:p text:style-name="P8"><draw:frame draw:style-name="fr1" draw:name="Cornice2" text:anchor-type="char" svg:x="0.072cm" svg:y="0.46cm" svg:width="17.17cm" svg:height="13.19cm" draw:z-index="0"><draw:text-box><text:p text:style-name="Standard"/><text:p text:style-name="Standard"/><text:p text:style-name="Standard"/><text:p text:style-name="Standard"/><text:p text:style-name="Standard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7"/>
      <text:p text:style-name="P7"/>
      <text:p text:style-name="P7">CARATTERISTICHE DEL GRUPPO CLASSE ED ELEMENTI DI COMPLESSITA'</text:p>
      <text:p text:style-name="P4"/>
      <text:p text:style-name="P4"/>
      <text:p text:style-name="P8"><draw:frame draw:style-name="fr1" draw:name="Cornice3" text:anchor-type="char" svg:x="0.072cm" svg:y="0.27cm" svg:width="17.17cm" svg:height="13.677cm" draw:z-index="1"><draw:text-box><text:p text:style-name="Standard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ata ……………..</text:p>
      <text:p text:style-name="P4"/>
      <text:p text:style-name="P4"/>
      <text:p text:style-name="P7">GLI INSEGNANTI <text:s text:c="56"/>IL DIRIGENTE SCOLASTICO</text:p>
      <text:p text:style-name="P6"><text:s text:c="5"/>….……………………….. <text:s text:c="53"/></text:p>
      <text:p text:style-name="P6"><text:s text:c="5"/>.………………………….. <text:s text:c="50"/>…………………………………</text:p>
      <text:p text:style-name="P6"><text:s text:c="5"/>……………………………</text:p>
      <text:p text:style-name="P9"><text:span text:style-name="T1"><text:s text:c="5"/>.………………………….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</dc:title>
    <meta:initial-creator>Tonyvale</meta:initial-creator>
    <meta:creation-date>2009-03-12T09:10:00</meta:creation-date>
    <dc:creator>Valeria Caprino</dc:creator>
    <dc:date>2016-05-24T18:15:33.94</dc:date>
    <meta:editing-cycles>6</meta:editing-cycles>
    <meta:editing-duration>PT1M39S</meta:editing-duration>
    <meta:generator>OpenOffice.org/3.3$Win32 OpenOffice.org_project/330m20$Build-9567</meta:generator>
    <meta:document-statistic meta:table-count="0" meta:image-count="0" meta:object-count="0" meta:page-count="2" meta:paragraph-count="14" meta:word-count="82" meta:character-count="984"/>
  </office:meta>
</office:document-meta>
</file>