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5.23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239cm"/>
        </style:tab-stops>
      </style:paragraph-properties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5.239cm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5.239cm"/>
        </style:tab-stops>
      </style:paragraph-properties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fo:language="zxx" fo:country="none" style:language-asian="zxx" style:country-asian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i genitori dell’ alunno............................ </text:p>
      <text:p text:style-name="P7">Classe.......................... </text:p>
      <text:p text:style-name="P7">Scuola.............................. </text:p>
      <text:p text:style-name="P7"/>
      <text:p text:style-name="P2"/>
      <text:p text:style-name="P3">OGGETTO: nota informativa</text:p>
      <text:p text:style-name="P3"/>
      <text:p text:style-name="P3">In vista della consultazione con il servizio specialistico si rilascia la presente relazione sulle difficoltà relative all’ alunno </text:p>
      <text:p text:style-name="P2"><text:tab/> <text:s/></text:p>
      <text:p text:style-name="Standard"><text:s text:c="3"/></text:p>
      <text:p text:style-name="Standard"><text:s text:c="2"/>AUTONOMIA</text:p>
      <text:p text:style-name="Standard"><text:span text:style-name="T1"><draw:g text:anchor-type="as-char" svg:y="0cm" draw:z-index="0" draw:style-name="gr1"><draw:rect draw:style-name="gr2" draw:text-style-name="P8" svg:width="16.827cm" svg:height="7.937cm" svg:x="0.002cm" svg:y="0.002cm"><text:p/></draw:rect><draw:frame draw:style-name="gr3" draw:text-style-name="P9" svg:width="16.509cm" svg:height="7.937cm" svg:x="0cm" svg:y="0cm"><draw:text-box><text:p/></draw:text-box></draw:frame></draw:g></text:span><text:tab/></text:p>
      <text:p text:style-name="Standard"/>
      <text:p text:style-name="Standard">LINGUAGGIO E APPRENDIMENTO</text:p>
      <text:p text:style-name="Standard"/>
      <text:p text:style-name="Standard"/>
      <text:p text:style-name="P4"><draw:g text:anchor-type="as-char" svg:y="0cm" draw:z-index="1" draw:style-name="gr1"><draw:rect draw:style-name="gr2" draw:text-style-name="P8" svg:width="16.946cm" svg:height="8.097cm" svg:x="0.002cm" svg:y="0cm"><text:p/></draw:rect><draw:frame draw:style-name="gr3" draw:text-style-name="P9" svg:width="16.509cm" svg:height="7.3cm" svg:x="0cm" svg:y="0cm"><draw:text-box><text:p/></draw:text-box></draw:frame></draw:g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2"/>COMPORTAMENTO E RELAZIONI</text:p>
      <text:p text:style-name="P4"><draw:g text:anchor-type="as-char" svg:y="0cm" draw:z-index="2" draw:style-name="gr1"><draw:rect draw:style-name="gr2" draw:text-style-name="P8" svg:width="16.827cm" svg:height="3.809cm" svg:x="0cm" svg:y="0cm"><text:p/></draw:rect><draw:frame draw:style-name="gr3" draw:text-style-name="P9" svg:width="16.509cm" svg:height="3.174cm" svg:x="0.316cm" svg:y="0.631cm"><draw:text-box><text:p/></draw:text-box></draw:frame></draw:g></text:p>
      <text:p text:style-name="Standard"/>
      <text:p text:style-name="Standard">Osservazioni</text:p>
      <text:p text:style-name="Standard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Standard"/>
      <text:p text:style-name="Standard">Data: </text:p>
      <text:p text:style-name="Standard"/>
      <text:p text:style-name="P5"><text:s text:c="119"/>I docenti di classe</text:p>
      <text:p text:style-name="P1"/>
      <text:p text:style-name="P1">------------------------------</text:p>
      <text:p text:style-name="P1"/>
      <text:p text:style-name="P1">------------------------------</text:p>
      <text:p text:style-name="P1"/>
      <text:p text:style-name="P1">------------------------------</text:p>
      <text:p text:style-name="P1"/>
      <text:p text:style-name="P1">-----------------------------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nyvale</meta:initial-creator>
    <meta:creation-date>2011-10-24T19:15:00</meta:creation-date>
    <dc:creator>Valeria Caprino</dc:creator>
    <dc:date>2016-05-24T18:15:58.47</dc:date>
    <meta:print-date>2011-11-16T14:23:00</meta:print-date>
    <meta:editing-cycles>11</meta:editing-cycles>
    <meta:editing-duration>PT58M22S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45" meta:character-count="989"/>
  </office:meta>
</office:document-meta>
</file>