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58542in" svg:y="-0.68194in" svg:width="2.1in" svg:height="0.39792in" draw:z-index="251657728" draw:id="id0" draw:style-name="a0" draw:name="Rectangle 2" text:anchor-type="paragraph"><svg:title/><svg:desc/><text:p text:style-name="P2">MODELLO AS<text:s/>1</text:p><draw:enhanced-geometry draw:type="non-primitive" svg:viewBox="0 0 21600 21600" draw:enhanced-path="M 0 0 L 21600 0 21600 21600 0 21600 Z N"/></draw:custom-shape><text:s text:c="117"/></text:p>
      <text:p text:style-name="Normale"><text:s text:c="115"/>AL <text:s/>COMUNE DI ______________</text:p>
      <text:p text:style-name="Normale"/>
      <text:p text:style-name="Normale"><text:s text:c="115"/>ALLA PROVINCIA DI __________</text:p>
      <text:p text:style-name="P3">RICHIESTA <text:s/>DI PERSONALE DI ASSISTENZA<text:s/>SPECIALISTICA<text:s/><text:s/>PER ALUNNI DISABILI</text:p>
      <text:p text:style-name="Normale">ANNO SCOLASTICO___________________</text:p>
      <text:p text:style-name="Normale"/>
      <text:p text:style-name="Normale">Visto l'accordo di programma per l'integrazione scolastica degli alunni disabili, a norma della legge n° 104/1992 si richiede l'assegnazione di personale addetto all'assistenza per:</text:p>
      <text:p text:style-name="Normale"/>
      <text:p text:style-name="Normale">ALUNNO__________________________________________________________________________</text:p>
      <text:p text:style-name="Normale"/>
      <text:p text:style-name="Normale">NATO A ___________________________________ <text:s/>IL ____________________________________</text:p>
      <text:p text:style-name="Normale"/>
      <text:p text:style-name="Normale">RESIDENTE A _____________________________________________________________________</text:p>
      <text:p text:style-name="Normale"/>
      <text:p text:style-name="Normale">SCUOLA DI FREQUENZA <text:s/>__________________________________________________________</text:p>
      <text:p text:style-name="Normale"/>
      <text:p text:style-name="Normale">CLASSE <text:s/>________________ <text:s/>SEZIONE____________ <text:s/>N. ALUNNI <text:s/>___________________</text:p>
      <text:p text:style-name="Normale"/>
      <text:p text:style-name="Normale">TEMPO DI FREQUENZA SETTIMANALE DELLA CLASSE: N°__________ <text:s/>ORE</text:p>
      <text:p text:style-name="Normale"/>
      <text:p text:style-name="Normale">TEMPO DI FREQUENZA SETTIMANALE DELL'ALUNNO : N° _________ ORE</text:p>
      <text:p text:style-name="Normale"/>
      <text:p text:style-name="Normale">(di cui n°___________ al mattino <text:s/>e ___________ <text:s text:c="3"/>al pomeriggio )</text:p>
      <text:p text:style-name="Normale"/>
      <text:p text:style-name="Normale"/>
      <text:p text:style-name="Normale">NUMERO DI ORE DI ASSISTENZA SETTIMANALI RITENUTE NECESSARIE(come da PEI): _____________<text:s/></text:p>
      <text:p text:style-name="Normale"/>
      <text:p text:style-name="Normale">USUFRUISCE NELL' ANNO SCOLASTICO IN CORSO DEL SERVIZIO DI ASSISTENZA SCOLASTICA</text:p>
      <text:p text:style-name="Normale"><text:s text:c="37"/>sì _____ <text:s text:c="17"/>no _____</text:p>
      <text:p text:style-name="Normale"/>
      <text:p text:style-name="Normale">PER UN TOTALE DI ORE _______ <text:s/>SETTIMANALI</text:p>
      <text:p text:style-name="Normale"/>
      <text:p text:style-name="Normale">DESCRIZIONE SINTETICA DELLA SITUAZIONE DI GRAVITA' DELL'ALUNNO :</text:p>
      <text:p text:style-name="Normale"/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Normale"/>
      <text:p text:style-name="Normale">DATA___________________</text:p>
      <text:p text:style-name="Normale"/>
      <text:p text:style-name="Normale">GLI<text:s/><text:s/>INSEGNANTI <text:s text:c="46"/><text:s text:c="10"/><text:s/><text:s text:c="8"/><text:s/>IL DIRIGENTE SCOLASTICO</text:p>
      <text:p text:style-name="Normale">_________________________ <text:s text:c="26"/><text:s text:c="21"/><text:s/>___________________________</text:p>
      <text:p text:style-name="Normale">_________________________</text:p>
      <text:p text:style-name="Normale">__________________________</text:p>
      <text:p text:style-name="Normale"/>
      <text:p text:style-name="Normale">I GENITORI<text:s/>o chi ne fa le veci</text:p>
      <text:p text:style-name="Normale">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A DI PAVIA</meta:initial-creator>
    <dc:creator>CLAUDIO DE VECCHI</dc:creator>
    <meta:creation-date>2018-09-19T16:21:00Z</meta:creation-date>
    <dc:date>2018-09-19T16:21:00Z</dc:date>
    <meta:print-date>2005-01-21T08:2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4" meta:character-count="2635" meta:row-count="18" meta:non-whitespace-character-count="2246"/>
  </office:meta>
</office:document-meta>
</file>